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top="0.423cm" fo:margin-bottom="0cm" loext:contextual-spacing="false" fo:line-height="10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7e734"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8479a" style:font-style-asian="normal"/>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3"><text:span text:style-name="T2">La Comisión de Salud Pública y Asistencia Social ha considerado el proyecto de comunicación </text:span><text:span text:style-name="T1">39018 CD – SOMOS VIDA Y FAMILIA </text:span><text:span text:style-name="T2">de los señores diputados Armas Belavi y Mayoráz, por el cual se solicita a través del organismo que corresponda disponga ejecutar las obras de la infraestructura faltantes en la sala de maternidad y obstetricia del S.A.M.CO. de la localidad de San Justo; y, </text:span><text:span text:style-name="T5">por las razones expuestas en los fundamentos y las que podrá dar el miembro informante, esta Comisión aconseja la aprobación del siguiente texto con modificaciones:</text:span></text:p>
      <text:p text:style-name="P4"/>
      <text:p text:style-name="P7">PROYECTO DE COMUNICACIÓN</text:p>
      <text:p text:style-name="P3"><text:span text:style-name="T2">La Cámara de Diputados de la Provincia vería con agrado que el Poder Ejecutivo, por intermedio del organismo que corresponda, evalúe la posibilidad de ejecutar las obras de infraestructura faltantes en la sala de maternidad y obstetricia del SAMCo de la </text:span><text:span text:style-name="T5">ciudad</text:span><text:span text:style-name="T2"> de San Justo, departamento San Justo. </text:span></text:p>
      <text:p text:style-name="P5"/>
      <text:p text:style-name="P10">Sala de la Comisión en Meet, 08 de julio de 2020</text:p>
      <text:p text:style-name="P10">Firmantes: <text:span text:style-name="T3">CIANCIO – ARMAS BELAVI – BRAVO – </text:span><text:span text:style-name="T4">GONZALEZ - </text:span><text:span text:style-name="T3">OLIVERA</text:span></text:p>
      <text:p text:style-name="Standard"/>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31:14.547108345</dc:date>
    <meta:editing-duration>PT41S</meta:editing-duration>
    <meta:editing-cycles>3</meta:editing-cycles>
    <meta:document-statistic meta:table-count="1" meta:image-count="1" meta:object-count="0" meta:page-count="1" meta:paragraph-count="8" meta:word-count="185" meta:character-count="1160" meta:non-whitespace-character-count="973"/>
  </office:meta>
</office:document-meta>
</file>